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Bosrandweg 321 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 hebben ingtrokken: </text:p>
            <text:p text:style-name="common-al">(1796 NC) Bosrandweg 321 A in De Koog: zaaknummer 3302744 De uitbreiding van een zomerhuis (verzonden 30 juni 2026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85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2744</meta:user-defined>
    <dc:language>nl</dc:language>
    <meta:user-defined meta:name="OVERHEIDop.locatietype/OVERHEIDop.gebiedsmarkering">Adres</meta:user-defined>
    <meta:user-defined meta:name="DC.title">Omgevingsvergunning Ingetrokken - Bosrandweg 321 A in De Koo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52</meta:user-defined>
    <meta:user-defined meta:name="OVERHEIDop.GmbID/DC.identifier">gmb-2026-317852</meta:user-defined>
    <meta:user-defined meta:name="OVERHEIDop.versieInformatie"/>
  </office:meta>
</office:document-meta>
</file>