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orpsstraat 27 Bennekom, brandveilig gebruik kamerver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86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7850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85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85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orpsstraat 27 Bennekom, brandveilig gebruik kamerverhuur.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850</meta:user-defined>
    <meta:user-defined meta:name="OVERHEIDop.GmbID/DC.identifier">gmb-2026-317850</meta:user-defined>
    <meta:user-defined meta:name="OVERHEIDop.versieInformatie"/>
  </office:meta>
</office:document-meta>
</file>