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weg 11 A Ederveen, het verplaatsen duivenhokken van Buurtweg 16a naar Buurtweg 11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6W1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weg 11 A Ederveen, het verplaatsen duivenhokken van Buurtweg 16a naar Buurtweg 11a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49</meta:user-defined>
    <meta:user-defined meta:name="OVERHEIDop.GmbID/DC.identifier">gmb-2026-317849</meta:user-defined>
    <meta:user-defined meta:name="OVERHEIDop.versieInformatie"/>
  </office:meta>
</office:document-meta>
</file>