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V.o.f. D'n Brouwer aan Kerkstraat 62a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6-2026 op grond van artikel 2:28, lid 1 van de Algemene plaatselijke verordening Maashorst en artikel 3 van de Alcoholwet een horecavergunning verleend voor het horecabedrijf V.o.f. D'n Brouwer, gevestigd aan Kerkstraat 62a, 5411 BC Zeeland. </text:p>
            <text:p text:style-name="common-al">De horecavergunning is op 29-06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8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V.o.f. D'n Brouwer aan Kerkstraat 62a te Zee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848</meta:user-defined>
    <meta:user-defined meta:name="OVERHEIDop.GmbID/DC.identifier">gmb-2026-317848</meta:user-defined>
    <meta:user-defined meta:name="OVERHEIDop.versieInformatie"/>
  </office:meta>
</office:document-meta>
</file>