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Toestemming gelijkwaardige maatregel, Achterveldseweg 26 Barneveld, gelijkwaardige maatregelen voor een lely spher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6TG000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30 juni 2026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7847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4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4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Toestemming gelijkwaardige maatregel, Achterveldseweg 26 Barneveld, gelijkwaardige maatregelen voor een lely sphere.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847</meta:user-defined>
    <meta:user-defined meta:name="OVERHEIDop.GmbID/DC.identifier">gmb-2026-317847</meta:user-defined>
    <meta:user-defined meta:name="OVERHEIDop.versieInformatie"/>
  </office:meta>
</office:document-meta>
</file>