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agelstraat 83-4 105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 inclusief aanbouwen tot één woning</text:p>
            <text:p text:style-name="common-al">Besluit: geweigerd</text:p>
            <text:p text:style-name="common-al">Besluit verzonden op: 01-07-2026</text:p>
            <text:p text:style-name="common-al">Zaakadres: Fagelstraat 83-4 1052GA Amsterdam</text:p>
            <text:p text:style-name="common-al">Zaaknummer: Z2026-007400</text:p>
            <text:p text:style-name="common-al">DSO-nummer: 2026021700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74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00</meta:user-defined>
    <meta:user-defined meta:name="DCTERMS.abstract">Verbouwen van de woning inclusief aanbouwe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Fagelstraat 83-4 1052GA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44</meta:user-defined>
    <meta:user-defined meta:name="OVERHEIDop.GmbID/DC.identifier">gmb-2026-317844</meta:user-defined>
    <meta:user-defined meta:name="OVERHEIDop.versieInformatie"/>
  </office:meta>
</office:document-meta>
</file>