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Tepelenburgweg 3 Harskamp, het plaatsen van een afdak bij de voorde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30 juni 2026</text:p>
            <text:p text:style-name="common-al">Zaaknummer 2026W034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17840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840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840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Tepelenburgweg 3 Harskamp, het plaatsen van een afdak bij de voordeur.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7840</meta:user-defined>
    <meta:user-defined meta:name="OVERHEIDop.GmbID/DC.identifier">gmb-2026-317840</meta:user-defined>
    <meta:user-defined meta:name="OVERHEIDop.versieInformatie"/>
  </office:meta>
</office:document-meta>
</file>