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bouwen van 5 woningen, Visscherssteeg 1, 3511LW Utrecht, GU-Z2026-0060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048</text:p>
            <text:p text:style-name="common-al">Toelichting: het herbouwen van 5 woningen</text:p>
            <text:p text:style-name="common-al">Datum ontvangst aanvraag: 30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783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3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3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60048</meta:user-defined>
    <meta:user-defined meta:name="DCTERMS.abstract">Toelichting: het herbouwen van 5 wonin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herbouwen van 5 woningen, Visscherssteeg 1, 3511LW Utrecht, GU-Z2026-0060048</meta:user-defined>
    <meta:user-defined meta:name="OVERHEIDop.datumEindeReactietermijn">2026-08-25</meta:user-defined>
    <meta:user-defined meta:name="OVERHEIDop.terinzageleggingBG">https://jeleefomgeving.nl/inzien/002220647/9ad7d968-8dc4-4b37-8292-4c8d6cdd9d8f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37</meta:user-defined>
    <meta:user-defined meta:name="OVERHEIDop.GmbID/DC.identifier">gmb-2026-317837</meta:user-defined>
    <meta:user-defined meta:name="OVERHEIDop.versieInformatie"/>
  </office:meta>
</office:document-meta>
</file>