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kunstwerk op een bestaande sokkel, Stationsplein te Utrecht, GU-Z2026-0059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907</text:p>
            <text:p text:style-name="common-al">Toelichting: het plaatsen van een kunstwerk op een bestaande sokkel</text:p>
            <text:p text:style-name="common-al">Datum ontvangst aanvraag: 29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783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3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3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907</meta:user-defined>
    <meta:user-defined meta:name="DCTERMS.abstract">Toelichting: het plaatsen van een kunstwerk op een bestaande sokkel</meta:user-defined>
    <dc:language>nl</dc:language>
    <meta:user-defined meta:name="OVERHEIDop.locatietype/OVERHEIDop.gebiedsmarkering">Vlak</meta:user-defined>
    <meta:user-defined meta:name="DC.title">Aanvraag omgevingsvergunning, het plaatsen van een kunstwerk op een bestaande sokkel, Stationsplein te Utrecht, GU-Z2026-0059907</meta:user-defined>
    <meta:user-defined meta:name="OVERHEIDop.datumEindeReactietermijn">2026-08-24</meta:user-defined>
    <meta:user-defined meta:name="OVERHEIDop.terinzageleggingBG">https://jeleefomgeving.nl/inzien/002220647/82b61dbf-210b-4bea-81cf-38ffc5d1d042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31</meta:user-defined>
    <meta:user-defined meta:name="OVERHEIDop.GmbID/DC.identifier">gmb-2026-317831</meta:user-defined>
    <meta:user-defined meta:name="OVERHEIDop.versieInformatie"/>
  </office:meta>
</office:document-meta>
</file>