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Wilhelminalaan 42 2625K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laan 42 2625KH Delft | het plaatsen van een dakkapel | 01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29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782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2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2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98</meta:user-defined>
    <meta:user-defined meta:name="DCTERMS.abstract">Dakkapel Wilhelminalaan 42, Delft</meta:user-defined>
    <dc:language>nl</dc:language>
    <meta:user-defined meta:name="OVERHEIDop.locatietype/OVERHEIDop.gebiedsmarkering">Vlak</meta:user-defined>
    <meta:user-defined meta:name="DC.title">Aanvraag vergunning voor het plaatsen van een dakkapel aan Wilhelminalaan 42 2625KH Delf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29</meta:user-defined>
    <meta:user-defined meta:name="OVERHEIDop.GmbID/DC.identifier">gmb-2026-317829</meta:user-defined>
    <meta:user-defined meta:name="OVERHEIDop.versieInformatie"/>
  </office:meta>
</office:document-meta>
</file>