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115, 1871 ED Schoorl, het tijdelijk (1 jaar) plaatsen en gebruiken van een woning (caravan), datum ontvangst 27 mei 2026 (Z2026-00004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8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782</meta:user-defined>
    <meta:user-defined meta:name="DCTERMS.abstract">Heereweg 115, 1871 ED Schoorl, het tijdelijk (1 jaar) plaatsen en gebruiken van een woning (caravan), datum ontvangst 27 mei 2026 (Z2026-00004782)</meta:user-defined>
    <dc:language>nl</dc:language>
    <meta:user-defined meta:name="OVERHEIDop.locatietype/OVERHEIDop.gebiedsmarkering">Vlak</meta:user-defined>
    <meta:user-defined meta:name="DC.title">Gemeente Bergen, ontvangen aanvraag omgevingsvergunning, Heereweg 115, 1871 ED Schoorl, het tijdelijk (1 jaar) plaatsen en gebruiken van een woning (caravan), datum ontvangst 27 mei 2026 (Z2026-00004782)</meta:user-defined>
    <meta:user-defined meta:name="DCTERMS.W3CDTF/DCTERMS.available">2026-07-03</meta:user-defined>
    <meta:user-defined meta:name="DCTERMS.W3CDTF/OVERHEIDop.jaargang">2026</meta:user-defined>
    <meta:user-defined meta:name="OVERHEIDop.publicationIssue">317827</meta:user-defined>
    <meta:user-defined meta:name="OVERHEIDop.GmbID/DC.identifier">gmb-2026-317827</meta:user-defined>
    <meta:user-defined meta:name="OVERHEIDop.versieInformatie"/>
  </office:meta>
</office:document-meta>
</file>