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herstelbesluit hangende bezwaar’), Rotterdamseweg 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een ‘herstelbesluit hangende bezwaar’ waarbij maatwerkvoorschriften worden vastgesteld als bedoeld in artikel 4.5 van de Omgevingswet. De beschikking betreft toegestane geluidniveaus op locatie <text:span text:style-name="nadrukvet">Rotterdamseweg 274, 2628 AT te Delft</text:span>.</text:p>
            <text:p text:style-name="common-al">
            <text:span text:style-name="nadrukvet">Bezwaar</text:span>
          </text:p>
            <text:p text:style-name="common-al">De verzenddatum van de beschikking is 1 juli 2026. Het herstelbesluit hangende bezwaar wijzigt de eerdere beschikking van 22 januari 2026 met kenmerk ODH1597833 waartegen bezwaar is aangetekend. Gelet op artikel 6:19 van de Algemene wet bestuursrecht maakt het herstelbesluit van rechtswege onderdeel uit van deze lopende bezwaarprocedure, tenzij de belanghebbenden die bezwaar hebben aangetekend tegen de beschikking van 22 januari 2026 daarbij onvoldoende belang hebben. </text:p>
            <text:p text:style-name="common-al">Voor belanghebbenden waarop het voorgaande niet van toepassing is geldt het volgende. </text:p>
            <text:p text:style-name="common-al">Een belanghebbende kan met betrekking het herstelbesluit hangende bezwaar tot en met 12 augustus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16487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Kennis van een ‘herstelbesluit hangende bezwaar’ waarbij maatwerkvoorschriften worden vastgesteld. Betreft toegestane geluidniveaus op locatie.</meta:user-defined>
    <dc:language>nl</dc:language>
    <meta:user-defined meta:name="OVERHEIDop.locatietype/OVERHEIDop.gebiedsmarkering">Adres</meta:user-defined>
    <meta:user-defined meta:name="DC.title">Beschikking maatwerkvoorschriften (‘herstelbesluit hangende bezwaar’), Rotterdamseweg 274 te Delft</meta:user-defined>
    <meta:user-defined meta:name="DCTERMS.W3CDTF/DCTERMS.available">2026-07-03</meta:user-defined>
    <meta:user-defined meta:name="DCTERMS.W3CDTF/OVERHEIDop.jaargang">2026</meta:user-defined>
    <meta:user-defined meta:name="OVERHEIDop.publicationIssue">317826</meta:user-defined>
    <meta:user-defined meta:name="OVERHEIDop.GmbID/DC.identifier">gmb-2026-317826</meta:user-defined>
    <meta:user-defined meta:name="OVERHEIDop.versieInformatie"/>
  </office:meta>
</office:document-meta>
</file>