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unstwerk op een bestaande sokkel, Nicolaaskerkhof te Utrecht, GU-Z2026-0059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903</text:p>
            <text:p text:style-name="common-al">Toelichting: het plaatsen van een kunstwerk op een bestaande sokkel</text:p>
            <text:p text:style-name="common-al">Datum ontvangst aanvraag: 2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82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903</meta:user-defined>
    <meta:user-defined meta:name="DCTERMS.abstract">Toelichting: het plaatsen van een kunstwerk op een bestaande sokkel</meta:user-defined>
    <dc:language>nl</dc:language>
    <meta:user-defined meta:name="OVERHEIDop.locatietype/OVERHEIDop.gebiedsmarkering">Vlak</meta:user-defined>
    <meta:user-defined meta:name="DC.title">Aanvraag omgevingsvergunning, het plaatsen van een kunstwerk op een bestaande sokkel, Nicolaaskerkhof te Utrecht, GU-Z2026-0059903</meta:user-defined>
    <meta:user-defined meta:name="OVERHEIDop.datumEindeReactietermijn">2026-08-24</meta:user-defined>
    <meta:user-defined meta:name="OVERHEIDop.terinzageleggingBG">https://jeleefomgeving.nl/inzien/002220647/de7ff7e5-0f0d-4e68-ab84-814d9e47d2c5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24</meta:user-defined>
    <meta:user-defined meta:name="OVERHEIDop.GmbID/DC.identifier">gmb-2026-317824</meta:user-defined>
    <meta:user-defined meta:name="OVERHEIDop.versieInformatie"/>
  </office:meta>
</office:document-meta>
</file>