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52e Rommelmarkt Stolwijk op 20-6-2026 op de locatie Achter de kerk 3,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1-2026 heeft de gemeente een aanvraag ontvangen voor een evenementen vergunning voor 52e Rommelmarkt Stolwijk op 20-6-2026 op de locatie Achter de kerk 3, Stolwijk. De aanvraag is geregistreerd onder zaaknummer 1931180750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78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07502</meta:user-defined>
    <dc:language>nl</dc:language>
    <meta:user-defined meta:name="OVERHEIDop.locatietype/OVERHEIDop.gebiedsmarkering">Vlak</meta:user-defined>
    <meta:user-defined meta:name="DC.title">Kennisgeving ontvangst aanvraag voor een evenementen vergunning voor 52e Rommelmarkt Stolwijk op 20-6-2026 op de locatie Achter de kerk 3, Stolwijk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782</meta:user-defined>
    <meta:user-defined meta:name="OVERHEIDop.GmbID/DC.identifier">gmb-2026-31782</meta:user-defined>
    <meta:user-defined meta:name="OVERHEIDop.versieInformatie"/>
  </office:meta>
</office:document-meta>
</file>