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Hoekse Hillweg (HOEK VAN HOLLAND)</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Hoekse Hillwe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Hoekse Hillweg, ter hoogte van pandnummers 193-195,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3 jul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781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81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81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Hoekse Hillweg ter hoogte van pandnummers 193-19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Hoekse Hillweg (HOEK VAN HOLLAND)</meta:user-defined>
    <meta:user-defined meta:name="DCTERMS.W3CDTF/DCTERMS.available">2026-07-03</meta:user-defined>
    <meta:user-defined meta:name="DCTERMS.W3CDTF/OVERHEIDop.jaargang">2026</meta:user-defined>
    <meta:user-defined meta:name="OVERHEIDop.publicationIssue">317819</meta:user-defined>
    <meta:user-defined meta:name="OVERHEIDop.GmbID/DC.identifier">gmb-2026-317819</meta:user-defined>
    <meta:user-defined meta:name="OVERHEIDop.versieInformatie"/>
  </office:meta>
</office:document-meta>
</file>