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ievitstraat 1A 1021V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dakvenster aan de achterzijde van de woning</text:p>
            <text:p text:style-name="common-al">Zaakadres: Kievitstraat 1A 1021VC Amsterdam</text:p>
            <text:p text:style-name="common-al">Datum ontvangst: 05-06-2026</text:p>
            <text:p text:style-name="common-al">Zaaknummer: Z2026-024586</text:p>
            <text:p text:style-name="common-al">DSO-nummer: 202606050031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7817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817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817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4586</meta:user-defined>
    <meta:user-defined meta:name="DCTERMS.abstract">plaatsen van een dakvenster aan de achterzijde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ievitstraat 1A 1021VC Amsterdam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7817</meta:user-defined>
    <meta:user-defined meta:name="OVERHEIDop.GmbID/DC.identifier">gmb-2026-317817</meta:user-defined>
    <meta:user-defined meta:name="OVERHEIDop.versieInformatie"/>
  </office:meta>
</office:document-meta>
</file>