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Breemhaarsweg 13: plaatsen  kap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Breemhaarsweg 13 </text:p>
            <text:p text:style-name="common-al">
            <text:span text:style-name="nadrukvet">Project:</text:span> het plaatsen van een kap op een bijgebouw Dit is een Bopa.</text:p>
            <text:p text:style-name="common-al">
            <text:span text:style-name="nadrukvet">Verzonden:</text:span> 01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78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1006</meta:user-defined>
    <meta:user-defined meta:name="DCTERMS.abstract">het plaatsen van een kap op een bijgebouw</meta:user-defined>
    <dc:language>nl</dc:language>
    <meta:user-defined meta:name="DC.title">Gemeente Tubbergen - verleende omgevingsvergunning Omgevingswet, Geesteren, Breemhaarsweg 13: plaatsen  kap op bijgebouw</meta:user-defined>
    <meta:user-defined meta:name="OVERHEIDop.locatietype/OVERHEIDop.gebiedsmarkering">GeometrieRef</meta:user-defined>
    <meta:user-defined meta:name="DCTERMS.W3CDTF/DCTERMS.available">2026-07-07</meta:user-defined>
    <meta:user-defined meta:name="DCTERMS.W3CDTF/OVERHEIDop.jaargang">2026</meta:user-defined>
    <meta:user-defined meta:name="OVERHEIDop.externeBijlage">ZT-2026-001006 Besluit verlenen omgevingsvergun...|exb-2026-23455</meta:user-defined>
    <meta:user-defined meta:name="OVERHEIDop.externeBijlage">20260501 - AA-01a.pdf(geanonimiseerd)|exb-2026-23456</meta:user-defined>
    <meta:user-defined meta:name="OVERHEIDop.externeBijlage">20260501 S-01.pdf(geanonimiseerd)|exb-2026-23457</meta:user-defined>
    <meta:user-defined meta:name="OVERHEIDop.externeBijlage">19-6-26 BOPA - Breemhaarsweg 13 Geesteren|exb-2026-23458</meta:user-defined>
    <meta:user-defined meta:name="OVERHEIDop.externeBijlage">N+L Situatietekening-A3-Liggend-V4_19-06-2026|exb-2026-23459</meta:user-defined>
    <meta:user-defined meta:name="OVERHEIDop.externeBijlage">Afwijkvergunning|exb-2026-23460</meta:user-defined>
    <meta:user-defined meta:name="OVERHEIDop.publicationIssue">317814</meta:user-defined>
    <meta:user-defined meta:name="OVERHEIDop.GmbID/DC.identifier">gmb-2026-317814</meta:user-defined>
    <meta:user-defined meta:name="OVERHEIDop.versieInformatie"/>
  </office:meta>
</office:document-meta>
</file>