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annius Scholtenstraat 54-H 105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en van het achterste gedeelte van horecazaak met de bestemming wonen ten behoeve van horeca</text:p>
            <text:p text:style-name="common-al">Besluit: verleend</text:p>
            <text:p text:style-name="common-al">Besluit verzonden op: 30-06-2026</text:p>
            <text:p text:style-name="common-al">Zaakadres: Fannius Scholtenstraat 54-H 1051GA Amsterdam</text:p>
            <text:p text:style-name="common-al">Zaaknummer: Z2026-010384</text:p>
            <text:p text:style-name="common-al">DSO-nummer: 20260308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38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8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84</meta:user-defined>
    <meta:user-defined meta:name="DCTERMS.abstract">gebruiken van het achterste gedeelte van horecazaak met de bestemming wonen ten behoeve va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Fannius Scholtenstraat 54-H 1051GA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11</meta:user-defined>
    <meta:user-defined meta:name="OVERHEIDop.GmbID/DC.identifier">gmb-2026-317811</meta:user-defined>
    <meta:user-defined meta:name="OVERHEIDop.versieInformatie"/>
  </office:meta>
</office:document-meta>
</file>