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kermisactiviteiten 31 juli t/m 3 augustus in Kelpen-Oler, Grathemerweg 48, 6037R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kermisactiviteiten 31 juli t/m 3 augustus in Kelpen-Oler op locatie Grathemerweg 48, 6037RP Kelpen-Oler.</text:p>
            <text:p text:style-name="common-al">31 juli 2026 en 1 augustus 2026 van 20:00 uur tot 02:00 uur; </text:p>
            <text:p text:style-name="common-al">2 augustus 2026 van 10:00 uur tot 02:00 uur; </text:p>
            <text:p text:style-name="common-al">3 augustus 2026 van 12:00 uur tot 02:00 uur</text:p>
            <text:p text:style-name="common-al">De evenementenvergunning is geregistreerd onder zaaknummer Z2026-00000736 voor de volgende activiteit(en):</text:p>
            <text:list text:style-name="id1-3-2-1-1-6">
              <text:list-item text:style-override="id1-3-2-1-1-6-1">
                <text:number>•</text:number>
                <text:p text:style-name="al">Leudal Evenement</text:p>
              </text:list-item>
              <text:list-item text:style-override="id1-3-2-1-1-6-2">
                <text:number>•</text:number>
                <text:p text:style-name="al">ontheffing alcoholvergunning artikel 35</text:p>
              </text:list-item>
              <text:list-item text:style-override="id1-3-2-1-1-6-3">
                <text:number>•</text:number>
                <text:p text:style-name="al">geluidsvergunning</text:p>
              </text:list-item>
            </text:list>
            <text:p text:style-name="common-al">Het besluit is op 1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78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kermisactiviteiten 31 juli t/m 3 augustus in Kelpen-Oler, Grathemerweg 48, 6037RP Kelpen-Ol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10</meta:user-defined>
    <meta:user-defined meta:name="OVERHEIDop.GmbID/DC.identifier">gmb-2026-317810</meta:user-defined>
    <meta:user-defined meta:name="OVERHEIDop.versieInformatie"/>
  </office:meta>
</office:document-meta>
</file>