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21, 3894 HA,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6</text:span> een besluit genomen op de aanvraag met zaaknummer 00500000105826 voor het bouwen van een woning op locatie Spiekeroog 21, 3894 HA,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8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82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piekeroog 21, 3894 HA, Zeewol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06</meta:user-defined>
    <meta:user-defined meta:name="OVERHEIDop.GmbID/DC.identifier">gmb-2026-317806</meta:user-defined>
    <meta:user-defined meta:name="OVERHEIDop.versieInformatie"/>
  </office:meta>
</office:document-meta>
</file>