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Donkerstraat 36, 4901 E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onkerstraat 36 Tijdelijk gebruik gemeentegrond plaatsen container (zaaknummer 1100170 verzonden op 01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017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78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17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Donkerstraat 36, 4901 EL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7804</meta:user-defined>
    <meta:user-defined meta:name="OVERHEIDop.GmbID/DC.identifier">gmb-2026-317804</meta:user-defined>
    <meta:user-defined meta:name="OVERHEIDop.versieInformatie"/>
  </office:meta>
</office:document-meta>
</file>