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noodkap Verlengde van Beresteijnstraat 10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heeft op 25 juni 2026 een ontheffing verleend voor het uitvoeren van een noodkap. </text:p>
            <text:p text:style-name="common-al">Locatie: Verlengde van Beresteijnstraat 10 in Veendam </text:p>
            <text:p text:style-name="common-al">Omschrijving: het kappen van 1 Linde (Tilia platiphyllos)</text:p>
            <text:p text:style-name="common-al">De noodkap is uitgevoerd of dient zo spoedig mogelijk te worden uitgevoerd vanwege de spoedeisende situatie.</text:p>
            <text:p text:style-name="common-al">Zaaknummer:  2026-017595</text:p>
            <text:p text:style-name="common-al">Besluit: 25 juni 202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77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017595</meta:user-defined>
    <meta:user-defined meta:name="DCTERMS.abstract">Er wordt met spoed een Linde boom gekapt bij de Verlengde van Beresteijnstraat 10 in Veendam. Vanwege de spoedeisende situatie is de kap mogelijk al uitgevoerd.</meta:user-defined>
    <dc:language>nl</dc:language>
    <meta:user-defined meta:name="OVERHEIDop.locatietype/OVERHEIDop.gebiedsmarkering">Adres</meta:user-defined>
    <meta:user-defined meta:name="DC.title">Verleende ontheffing noodkap Verlengde van Beresteijnstraat 10 in Veendam</meta:user-defined>
    <meta:user-defined meta:name="DCTERMS.W3CDTF/DCTERMS.available">2026-07-03</meta:user-defined>
    <meta:user-defined meta:name="DCTERMS.W3CDTF/OVERHEIDop.jaargang">2026</meta:user-defined>
    <meta:user-defined meta:name="OVERHEIDop.publicationIssue">317797</meta:user-defined>
    <meta:user-defined meta:name="OVERHEIDop.GmbID/DC.identifier">gmb-2026-317797</meta:user-defined>
    <meta:user-defined meta:name="OVERHEIDop.versieInformatie"/>
  </office:meta>
</office:document-meta>
</file>