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plaatsen van warmtepompen op het perceel Johan Wagenaarstraat 2 A, 3816 P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plaatsen van warmtepompen op het perceel Johan Wagenaarstraat 2 A, 3816 PD Amersfoort</text:span>
          </text:p>
            <text:p text:style-name="common-al">De Gemeente Amersfoort heeft op 26-06-2026 een aanvraag voor een omgevingsvergunning ontvangen voor het het plaatsen van warmtepompen op het perceel Johan Wagenaarstraat 2 A, 3816 PD Amersfoort, met kenmerk CLZ-000378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79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869</meta:user-defined>
    <dc:language>nl</dc:language>
    <meta:user-defined meta:name="OVERHEIDop.locatietype/OVERHEIDop.gebiedsmarkering">Punt</meta:user-defined>
    <meta:user-defined meta:name="DC.title">Ontvangen aanvraag omgevingsvergunning voor het het plaatsen van warmtepompen op het perceel Johan Wagenaarstraat 2 A, 3816 PD Amersfoo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96</meta:user-defined>
    <meta:user-defined meta:name="OVERHEIDop.GmbID/DC.identifier">gmb-2026-317796</meta:user-defined>
    <meta:user-defined meta:name="OVERHEIDop.versieInformatie"/>
  </office:meta>
</office:document-meta>
</file>