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sjespoortsteeg 10 1015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nkelglas, plaatsen van zonnepanelen en een airco-unit op de aanbouw aan de achterzijde van het gebouw ten behoeve van de woonfunctie</text:p>
            <text:p text:style-name="common-al">Zaakadres: Korsjespoortsteeg 10 1015AR Amsterdam</text:p>
            <text:p text:style-name="common-al">Datum ontvangst: 17-06-2026</text:p>
            <text:p text:style-name="common-al">Zaaknummer: Z2026-026524</text:p>
            <text:p text:style-name="common-al">DSO-nummer: 20260617001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79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9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9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524</meta:user-defined>
    <meta:user-defined meta:name="DCTERMS.abstract">vervangen van enkelglas, plaatsen van zonnepanelen en een airco-unit op de aanbouw aan de achterzijde van het gebouw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sjespoortsteeg 10 1015AR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95</meta:user-defined>
    <meta:user-defined meta:name="OVERHEIDop.GmbID/DC.identifier">gmb-2026-317795</meta:user-defined>
    <meta:user-defined meta:name="OVERHEIDop.versieInformatie"/>
  </office:meta>
</office:document-meta>
</file>