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splitsen in appartementen en aanbrengen dakterras achter, Morsweg 17 2312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6475</text:p>
            <text:p text:style-name="common-al">
            <text:span text:style-name="nadrukvet">Ingekomen:</text:span> 23-02-2026 09:19</text:p>
            <text:p text:style-name="common-al">
            <text:span text:style-name="nadrukvet">Datum besluit:</text:span> 01-07-2026</text:p>
            <text:p text:style-name="common-al">
            <text:span text:style-name="nadrukvet">Locatie:</text:span> Morsweg 17 2312AA Leiden</text:p>
            <text:p text:style-name="common-al">
            <text:span text:style-name="nadrukvet">Projectomschrijving:</text:span> woning splitsen in appartementen en aanbrengen dakterras acht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64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7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6475</meta:user-defined>
    <meta:user-defined meta:name="DCTERMS.abstract">woning splitsen in appartementen en aanbrengen dakterras ach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oning splitsen in appartementen en aanbrengen dakterras achter, Morsweg 17 2312AA Leiden</meta:user-defined>
    <meta:user-defined meta:name="DCTERMS.W3CDTF/DCTERMS.available">2026-07-09</meta:user-defined>
    <meta:user-defined meta:name="DCTERMS.W3CDTF/OVERHEIDop.jaargang">2026</meta:user-defined>
    <meta:user-defined meta:name="OVERHEIDop.externeBijlage">Samenvatting 000 (2026022300201)|exb-2026-23450</meta:user-defined>
    <meta:user-defined meta:name="OVERHEIDop.publicationIssue">317793</meta:user-defined>
    <meta:user-defined meta:name="OVERHEIDop.GmbID/DC.identifier">gmb-2026-317793</meta:user-defined>
    <meta:user-defined meta:name="OVERHEIDop.versieInformatie"/>
  </office:meta>
</office:document-meta>
</file>