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woning, Unescolaan 40, 1462SC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6 heeft de gemeente een aanvraag ontvangen voor een Omgevingsvergunning op het adres Unescolaan 40, 1462SC Middenbeemster. De aanvraag is geregistreerd onder zaaknummer Z2026-00002717. Dit is aangevraagd:</text:p>
            <text:list text:style-name="id1-3-2-1-1-2">
              <text:list-item text:style-override="id1-3-2-1-1-2-1">
                <text:number>•</text:number>
                <text:p text:style-name="al">het wijzigen van de verleende vergunning dmv het niet realiseren van de uitbouw en het verkleinen van de garage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7790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79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79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717</meta:user-defined>
    <meta:user-defined meta:name="DCTERMS.abstract">Betreft: aanvraag op locatie Unescolaan 40, 1462SC Middenbeemster</meta:user-defined>
    <dc:language>nl</dc:language>
    <meta:user-defined meta:name="OVERHEIDop.locatietype/OVERHEIDop.gebiedsmarkering">Vlak</meta:user-defined>
    <meta:user-defined meta:name="DC.title">Aanvraag vergunning voor het project nieuwbouw woning, Unescolaan 40, 1462SC Middenbeemster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790</meta:user-defined>
    <meta:user-defined meta:name="OVERHEIDop.GmbID/DC.identifier">gmb-2026-317790</meta:user-defined>
    <meta:user-defined meta:name="OVERHEIDop.versieInformatie"/>
  </office:meta>
</office:document-meta>
</file>