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aanbouw, Julianalaan 24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aanbouw, Julianalaan 24, Buitenpost</text:p>
            <text:p text:style-name="common-al">Zaaknummer: Z2026-000080</text:p>
            <text:p text:style-name="common-al">Zaakadres: Julianalaan 24, Buitenpost</text:p>
            <text:p text:style-name="common-al">Omschrijving: het realiseren van een aanbouw</text:p>
            <text:p text:style-name="last-al">Datum ontvangst: 21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77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aanbouw, Julianalaan 24, Buitenpos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79</meta:user-defined>
    <meta:user-defined meta:name="OVERHEIDop.GmbID/DC.identifier">gmb-2026-31779</meta:user-defined>
    <meta:user-defined meta:name="OVERHEIDop.versieInformatie"/>
  </office:meta>
</office:document-meta>
</file>