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Liesselseweg 29 5751W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omgevingsvergunning voor het kappen van een boom op de locatie Oude Liesselseweg 29 in Deurne. De zaak is geregistreerd onder nummer HZ-2026-0743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7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4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Kennisgeving besluit op aanvraag omgevingsvergunning Oude Liesselseweg 29 5751WN Deurne</meta:user-defined>
    <meta:user-defined meta:name="OVERHEIDop.datumEindeReactietermijn">2026-08-13</meta:user-defined>
    <meta:user-defined meta:name="OVERHEIDop.terinzageleggingBG">https://mijnpublicaties.nl/Publicatie/5d68c455-e100-40b6-0838-08ded29c44a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80</meta:user-defined>
    <meta:user-defined meta:name="OVERHEIDop.GmbID/DC.identifier">gmb-2026-317780</meta:user-defined>
    <meta:user-defined meta:name="OVERHEIDop.versieInformatie"/>
  </office:meta>
</office:document-meta>
</file>