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ieuwe Wetering         26/0009658  AS26/0428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Nieuwe Weterin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ieuwe Wetering, ter hoogte van nr. 191, ongeveer, aan te wijzen als parkeerplaatsen die als specifiek doel hebben het opladen van elektrische voertuigen. Hiervan is één parkeerplaats een gehandicaptenparkeerplaats op kentek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Nieuwe Wetering, ter hoogte van nr. 191,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7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Nieuwe Wetering 1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7-03</meta:user-defined>
    <meta:user-defined meta:name="OVERHEIDop.externeBijlage">Verkeersbesluit Nieuwe Wetering 191|exb-2026-23447</meta:user-defined>
    <meta:user-defined meta:name="DCTERMS.W3CDTF/OVERHEIDop.jaargang">2026</meta:user-defined>
    <meta:user-defined meta:name="OVERHEIDop.publicationIssue">317778</meta:user-defined>
    <meta:user-defined meta:name="OVERHEIDop.GmbID/DC.identifier">gmb-2026-317778</meta:user-defined>
    <meta:user-defined meta:name="OVERHEIDop.versieInformatie"/>
  </office:meta>
</office:document-meta>
</file>