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uitbreiden van de bestaande woning op locatie IJsseldijk-Noord 174, 2935 BM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6 heeft de gemeente een aanvraag omgevingsvergunning ontvangen voor het uitbreiden van de bestaande woning op locatie IJsseldijk-Noord 174, 2935 BM Ouderkerk aan den IJssel. De aanvraag is geregistreerd onder zaaknummer 1931191570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777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7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15709</meta:user-defined>
    <dc:language>nl</dc:language>
    <meta:user-defined meta:name="OVERHEIDop.locatietype/OVERHEIDop.gebiedsmarkering">Punt</meta:user-defined>
    <meta:user-defined meta:name="DC.title">Kennisgeving ontvangst aanvraag omgevingsvergunning voor het uitbreiden van de bestaande woning op locatie IJsseldijk-Noord 174, 2935 BM Ouderkerk aan den IJss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74</meta:user-defined>
    <meta:user-defined meta:name="OVERHEIDop.GmbID/DC.identifier">gmb-2026-317774</meta:user-defined>
    <meta:user-defined meta:name="OVERHEIDop.versieInformatie"/>
  </office:meta>
</office:document-meta>
</file>