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Pizza Casa "Het Pizzahuis" aan Pastoor Spieringsstraat 10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6-2026 op grond van artikel 2:28, lid 1 van de Algemene plaatselijke verordening Maashorst en artikel 3 van de Alcoholwet een horecavergunning verleend voor het horecabedrijf Pizza Casa "Het Pizzahuis", gevestigd aan Pastoor Spieringsstraat 10b, 5401 GT Uden. </text:p>
            <text:p text:style-name="common-al">De horecavergunning is op 29-06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7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Pizza Casa "Het Pizzahuis" aan Pastoor Spieringsstraat 10b te U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772</meta:user-defined>
    <meta:user-defined meta:name="OVERHEIDop.GmbID/DC.identifier">gmb-2026-317772</meta:user-defined>
    <meta:user-defined meta:name="OVERHEIDop.versieInformatie"/>
  </office:meta>
</office:document-meta>
</file>