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23-HA 1012VH Amsterdam, Singel 123-HV 1012VH Amsterdam, Singel 125-HA 1012VH Amsterdam, Singel 125-HV 1012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van de fundering</text:p>
            <text:p text:style-name="common-al">Zaakadres: Singel 123-HA 1012VH Amsterdam, Singel 123-HV 1012VH Amsterdam, Singel 125-HA 1012VH Amsterdam, Singel 125-HV 1012VH Amsterdam</text:p>
            <text:p text:style-name="common-al">Datum ontvangst: 17-06-2026</text:p>
            <text:p text:style-name="common-al">Zaaknummer: Z2026-026733</text:p>
            <text:p text:style-name="common-al">DSO-nummer: 20260617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33</meta:user-defined>
    <meta:user-defined meta:name="DCTERMS.abstract">het uitvoeren van funderingsherstel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23-HA 1012VH Amsterdam, Singel 123-HV 1012VH Amsterdam, Singel 125-HA 1012VH Amsterdam, Singel 125-HV 1012VH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8</meta:user-defined>
    <meta:user-defined meta:name="OVERHEIDop.GmbID/DC.identifier">gmb-2026-317768</meta:user-defined>
    <meta:user-defined meta:name="OVERHEIDop.versieInformatie"/>
  </office:meta>
</office:document-meta>
</file>