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raagmuur door een stalen draagbalk op Kerkstraat 5 5563AW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603</text:p>
            <text:p text:style-name="common-al">Plaats/adres: Kerkstraat 5 5563AW Westerhoven</text:p>
            <text:p text:style-name="common-al">Omschrijving: het vervangen van een draagmuur door een stalen draagbalk</text:p>
            <text:p text:style-name="common-al">Activiteit(en): Bouw (technisch)</text:p>
            <text:p text:style-name="common-al">Het besluit is verzonden op 01-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776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6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6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603</meta:user-defined>
    <meta:user-defined meta:name="DCTERMS.abstract">vervangen van een draagmuur door een stalen draagbal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een draagmuur door een stalen draagbalk op Kerkstraat 5 5563AW Westerhoven</meta:user-defined>
    <meta:user-defined meta:name="DCTERMS.W3CDTF/DCTERMS.available">2026-07-03</meta:user-defined>
    <meta:user-defined meta:name="DCTERMS.W3CDTF/OVERHEIDop.jaargang">2026</meta:user-defined>
    <meta:user-defined meta:name="OVERHEIDop.publicationIssue">317765</meta:user-defined>
    <meta:user-defined meta:name="OVERHEIDop.GmbID/DC.identifier">gmb-2026-317765</meta:user-defined>
    <meta:user-defined meta:name="OVERHEIDop.versieInformatie"/>
  </office:meta>
</office:document-meta>
</file>