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keursbaan 8 te Deventer (14177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ink Events Deventer ontvangen voor het evenement Andre's Bacchustoernooi plaatsvindend op 16 augustus 2026 aan Pikeursbaan 8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1779-2026 noemen? De aanvraag ligt van 03 juli t/m 17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7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ikeursbaan 8 te Deventer (141779-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64</meta:user-defined>
    <meta:user-defined meta:name="OVERHEIDop.GmbID/DC.identifier">gmb-2026-317764</meta:user-defined>
    <meta:user-defined meta:name="OVERHEIDop.versieInformatie"/>
  </office:meta>
</office:document-meta>
</file>