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gevelkozijnen, Coenderstraat 54 2613S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6 </text:p>
            <text:p text:style-name="common-al">Coenderstraat 54 2613SP Delft | het vervangen van de gevelkozijn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8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15</meta:user-defined>
    <meta:user-defined meta:name="DCTERMS.abstract">P6603 Vervangen gevelkozijnen Coenderstraat 54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de gevelkozijnen, Coenderstraat 54 2613SP Delft</meta:user-defined>
    <meta:user-defined meta:name="DCTERMS.W3CDTF/DCTERMS.available">2026-07-03</meta:user-defined>
    <meta:user-defined meta:name="DCTERMS.W3CDTF/OVERHEIDop.jaargang">2026</meta:user-defined>
    <meta:user-defined meta:name="OVERHEIDop.publicationIssue">317756</meta:user-defined>
    <meta:user-defined meta:name="OVERHEIDop.GmbID/DC.identifier">gmb-2026-317756</meta:user-defined>
    <meta:user-defined meta:name="OVERHEIDop.versieInformatie"/>
  </office:meta>
</office:document-meta>
</file>