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aanleggen van een nieuwe in- en uitrit De Groendijck 41, 3466NJ Wa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6 heeft de Omgevingsdienst Midden-Holland (ODMH) namens gemeente Bodegraven-Reeuwijk besloten om de beslistermijn van de aanvraag met kenmerk 2026-00010978 voor het aanleggen van een nieuwe in- en uitrit op het adres De Groendijck 41 in Waarder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17755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75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75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10978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aanleggen van een nieuwe in- en uitrit De Groendijck 41, 3466NJ Waarder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755</meta:user-defined>
    <meta:user-defined meta:name="OVERHEIDop.GmbID/DC.identifier">gmb-2026-317755</meta:user-defined>
    <meta:user-defined meta:name="OVERHEIDop.versieInformatie"/>
  </office:meta>
</office:document-meta>
</file>