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Bommersheufsestraat ongenummerd te Zevenaar  het gebruiken van gemeentegrond in de periode 6 juli tot 10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1868 voor het gebruiken van gemeentegrond voor het plaatsen van een gestapelde schaftunit, afvalcontainer en biobox op de locatie Bommersheufsestraat ongenummerd, Zevenaar . De aanvraag is vergund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augustus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775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868</meta:user-defined>
    <dc:language>nl</dc:language>
    <meta:user-defined meta:name="OVERHEIDop.locatietype/OVERHEIDop.gebiedsmarkering">Vlak</meta:user-defined>
    <meta:user-defined meta:name="DC.title">Kennisgeving besluit op aanvraag VFL-vergunning Bommersheufsestraat ongenummerd te Zevenaar  het gebruiken van gemeentegrond in de periode 6 juli tot 10 augustus 20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54</meta:user-defined>
    <meta:user-defined meta:name="OVERHEIDop.GmbID/DC.identifier">gmb-2026-317754</meta:user-defined>
    <meta:user-defined meta:name="OVERHEIDop.versieInformatie"/>
  </office:meta>
</office:document-meta>
</file>