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dakkapel in het voordakvlak, Senneroog 20, 9746 RP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dakkapel in het voordakvlak aan Senneroog 20  te Groningen  </text:span>
          </text:p>
            <text:p text:style-name="common-al">De gemeente Groningen heeft een aanvraag voor een omgevingsvergunning reguliere procedure ontvangen. De vergunning is aangevraagd voor het plaatsen van dakkapel in het voordakvlak aan Senneroog 20 te Groningen, dossiernummer GRN-00037681 </text:p>
            <text:p text:style-name="common-al">De volgende activiteit is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775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75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7681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dakkapel in het voordakvlak, Senneroog 20, 9746 RP Groningen</meta:user-defined>
    <meta:user-defined meta:name="OVERHEIDop.datumEindeReactietermijn">2026-08-13</meta:user-defined>
    <meta:user-defined meta:name="OVERHEIDop.terinzageleggingBG">https://groningen.lokalebekendmakingen.nl/case/1:9822:288555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752</meta:user-defined>
    <meta:user-defined meta:name="OVERHEIDop.GmbID/DC.identifier">gmb-2026-317752</meta:user-defined>
    <meta:user-defined meta:name="OVERHEIDop.versieInformatie"/>
  </office:meta>
</office:document-meta>
</file>