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olddiepspektakel op 5 september 2026 - Provincialeweg 125, 9862 PD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li 2026 een besluit genomen op de aanvraag met zaaknummer 2026190321 voor het organiseren van een Wolddiepspektakel op 5 september 2026 op locatie Provincialeweg 125, 9862 PD Sebaldebur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Ontheffing artikel 35 van de Alcoholwet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75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321</meta:user-defined>
    <dc:language>nl</dc:language>
    <meta:user-defined meta:name="OVERHEIDop.locatietype/OVERHEIDop.gebiedsmarkering">Punt</meta:user-defined>
    <meta:user-defined meta:name="DC.title">Besluit op aanvraag: Het organiseren van een Wolddiepspektakel op 5 september 2026 - Provincialeweg 125, 9862 PD Sebaldebur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51</meta:user-defined>
    <meta:user-defined meta:name="OVERHEIDop.GmbID/DC.identifier">gmb-2026-317751</meta:user-defined>
    <meta:user-defined meta:name="OVERHEIDop.versieInformatie"/>
  </office:meta>
</office:document-meta>
</file>