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.G. Verbeekstraat 32, 1501 RM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15 - het bouwen van een dakkapel op de voorzijde van de woning -  - op de locatie A.G. Verbeekstraat 32, 1501 RM Zaandam</text:p>
            <text:p text:style-name="common-al">Aanvraag ontvangen: 26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7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15</meta:user-defined>
    <dc:language>nl</dc:language>
    <meta:user-defined meta:name="OVERHEIDop.locatietype/OVERHEIDop.gebiedsmarkering">Punt</meta:user-defined>
    <meta:user-defined meta:name="DC.title">Aanvraag omgevingsvergunning - A.G. Verbeekstraat 32, 1501 RM Zaandam - het bouwen van een dakkapel op de voorzijde van de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50</meta:user-defined>
    <meta:user-defined meta:name="OVERHEIDop.GmbID/DC.identifier">gmb-2026-317750</meta:user-defined>
    <meta:user-defined meta:name="OVERHEIDop.versieInformatie"/>
  </office:meta>
</office:document-meta>
</file>