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parkeerplaats hoek Noorweglaan- Estlandlaan,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leggen van een parkeerplaats hoek Noorweglaan- Estlandlaan, Hazerswoude-Dorp, geregistreerd onder nr. 0484392436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7-2026. De gemeente neemt daarover waarschijnlijk voor 26-08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774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4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4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924363</meta:user-defined>
    <meta:user-defined meta:name="DCTERMS.abstract">Aanvraag vergunning voor het aanleggen van een parkeerplaats hoek Noorweglaan- Estlandlaan, Hazerswoude-Dorp</meta:user-defined>
    <dc:language>nl</dc:language>
    <meta:user-defined meta:name="OVERHEIDop.locatietype/OVERHEIDop.gebiedsmarkering">Vlak</meta:user-defined>
    <meta:user-defined meta:name="DC.title">Aanvraag vergunning voor het aanleggen van een parkeerplaats hoek Noorweglaan- Estlandlaan, Hazerswoude-Dorp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746</meta:user-defined>
    <meta:user-defined meta:name="OVERHEIDop.GmbID/DC.identifier">gmb-2026-317746</meta:user-defined>
    <meta:user-defined meta:name="OVERHEIDop.versieInformatie"/>
  </office:meta>
</office:document-meta>
</file>