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plaatsen van een tuinhuisje voor thuiswerkruimte, Jukwerd 9, 9746 C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het plaatsen van een tuinhuisje voor thuiswerkruimte  aan Jukwerd 9 te Groningen</text:span>
          </text:p>
            <text:p text:style-name="common-al">De gemeente Groningen heeft een aanvraag voor een omgevingsvergunning ontvangen. De vergunning is aangevraagd voor het plaatsen van een tuinhuisje voor thuiswerkruimte  aan Jukwerd 9 te Groningen, dossiernummer GRN-00033972 (verzonden 30-06-2026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774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4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4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3972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plaatsen van een tuinhuisje voor thuiswerkruimte, Jukwerd 9, 9746 CN Groningen</meta:user-defined>
    <meta:user-defined meta:name="OVERHEIDop.datumEindeReactietermijn">2026-08-13</meta:user-defined>
    <meta:user-defined meta:name="OVERHEIDop.terinzageleggingBG">https://groningen.lokalebekendmakingen.nl/case/1:9822:288536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745</meta:user-defined>
    <meta:user-defined meta:name="OVERHEIDop.GmbID/DC.identifier">gmb-2026-317745</meta:user-defined>
    <meta:user-defined meta:name="OVERHEIDop.versieInformatie"/>
  </office:meta>
</office:document-meta>
</file>