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verbouw woning, Wouter Sluislaan 28, 1461A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besloten de aanvraag beschikking behandelen Omgevingswet voor Wouter Sluislaan 28, 1461AC Zuidoostbeemster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ouwkundige splitsing</text:p>
              </text:list-item>
            </text:list>
            <text:p text:style-name="common-al">de verzenddatum van de beschikking is 1 juli 2026</text:p>
            <text:p text:style-name="common-al">Zaaknummer: Z2026-0000108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73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84</meta:user-defined>
    <meta:user-defined meta:name="DCTERMS.abstract">Betreft:  besluit op locatie Wouter Sluislaan 28, 1461AC Zuidoostbeemster</meta:user-defined>
    <dc:language>nl</dc:language>
    <meta:user-defined meta:name="OVERHEIDop.locatietype/OVERHEIDop.gebiedsmarkering">Vlak</meta:user-defined>
    <meta:user-defined meta:name="DC.title">Weigering voor het project verbouw woning, Wouter Sluislaan 28, 1461AC Zuidoostbeemster</meta:user-defined>
    <meta:user-defined meta:name="OVERHEIDop.datumEindeReactietermijn">2026-08-12</meta:user-defined>
    <meta:user-defined meta:name="OVERHEIDop.terinzageleggingBG">https://jeleefomgeving.nl/inzien/001801582/63223cfc-3fc7-48a9-9c88-4e6e3b47baa7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39</meta:user-defined>
    <meta:user-defined meta:name="OVERHEIDop.GmbID/DC.identifier">gmb-2026-317739</meta:user-defined>
    <meta:user-defined meta:name="OVERHEIDop.versieInformatie"/>
  </office:meta>
</office:document-meta>
</file>