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splitsen van de woning in 2 grondgebonden woningen op de locatie Oliestraat 43 zaaknummer ODR2601440</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verbouwen en splitsen van de woning in 2 grondgebonden woningen aan de Oliestraat 43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2 augustus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
            <text:p text:style-name="common-al">U kunt ook digitaal bezwaar maken via <text:a xlink:href="https://www.zaltbommel.nl/inwoner-en-ondernemer/contact/bezwaar-indienen" xlink:type="simple"> www.zaltbommel.nl/inwoner-en-ondernemer/contact/bezwaar-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1773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3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3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bouwen en splitsen van de woning in 2 grondgebonden woningen op de locatie Oliestraat 43 zaaknummer ODR2601440</meta:user-defined>
    <meta:user-defined meta:name="DCTERMS.W3CDTF/DCTERMS.available">2026-07-03</meta:user-defined>
    <meta:user-defined meta:name="DCTERMS.W3CDTF/OVERHEIDop.jaargang">2026</meta:user-defined>
    <meta:user-defined meta:name="OVERHEIDop.publicationIssue">317733</meta:user-defined>
    <meta:user-defined meta:name="OVERHEIDop.GmbID/DC.identifier">gmb-2026-317733</meta:user-defined>
    <meta:user-defined meta:name="OVERHEIDop.versieInformatie"/>
  </office:meta>
</office:document-meta>
</file>