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uw Paalseweg, Paal, 6, Stuw Emmapolder, Stuw Van Alsteinpolder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3 stuwen aanbrengen ten behoeve van het scheiden zout en zoet water aan Stuw Paalseweg, Paal, 6, Stuw Emmapolder, Stuw Van Alsteinpolder-zuid</text:span>
          </text:p>
            <text:p text:style-name="common-al">De gemeente Gemeente Hulst heeft een aanvraag voor een omgevingsvergunning ontvangen. De vergunning is aangevraagd voor 3 stuwen aanbrengen ten behoeve van het scheiden zout en zoet water aan Stuw Paalseweg, Paal, 6, Stuw Emmapolder, Stuw Van Alsteinpolder-zuid.</text:p>
            <text:p text:style-name="common-al">
            
          </text:p>
            <text:p text:style-name="common-al">Zaaknummer: 0677105286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773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52866</meta:user-defined>
    <meta:user-defined meta:name="DCTERMS.abstract">Aanvraag vergunning voor 06771052866 3 stuwen aanbrengen ten behoeve van het scheiden zout en zoet water aan Stuw Paalseweg, Paal, 6, Stuw Emmapolder, Stuw Van Alsteinpolder-zui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Stuw Paalseweg, Paal, 6, Stuw Emmapolder, Stuw Van Alsteinpolder-zui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30</meta:user-defined>
    <meta:user-defined meta:name="OVERHEIDop.GmbID/DC.identifier">gmb-2026-317730</meta:user-defined>
    <meta:user-defined meta:name="OVERHEIDop.versieInformatie"/>
  </office:meta>
</office:document-meta>
</file>