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eregulering gemeentelijk monument  – verlate publicatie</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in 2013 besloten hebben dat voor de volgende panden de binnenkant en de achterkant, mits niet zichtbaar vanaf de straat of openbaar toegankelijk gebied, niet langer onder de monumentenbescherming valt:</text:p>
            <text:p text:style-name="al"/>
            <text:p text:style-name="al">Helmerslaan 28</text:p>
            <text:p text:style-name="al">Helmerslaan 30</text:p>
            <text:p text:style-name="al">Helmerslaan 30A</text:p>
            <text:p text:style-name="al">Helmerslaan 32</text:p>
            <text:p text:style-name="al">Helmerslaan 34</text:p>
            <text:p text:style-name="al">Helmerslaan 36</text:p>
            <text:p text:style-name="al">Helmerslaan 38</text:p>
            <text:p text:style-name="al">Helmerslaan 40</text:p>
            <text:p text:style-name="al">Helmerslaan 42</text:p>
            <text:p text:style-name="al">Helmerslaan 44</text:p>
            <text:p text:style-name="al">Helmerslaan 45</text:p>
            <text:p text:style-name="al">Helmerslaan 46</text:p>
            <text:p text:style-name="al">Helmerslaan 47</text:p>
            <text:p text:style-name="al">Helmerslaan 48</text:p>
            <text:p text:style-name="al">Helmerslaan 49</text:p>
            <text:p text:style-name="al">Helmerslaan 50</text:p>
            <text:p text:style-name="al">Helmerslaan 51</text:p>
            <text:p text:style-name="al">Helmerslaan 52</text:p>
            <text:p text:style-name="al">Helmerslaan 53</text:p>
            <text:p text:style-name="al">Helmerslaan 54</text:p>
            <text:p text:style-name="al">Helmerslaan 55</text:p>
            <text:p text:style-name="al">Helmerslaan 56</text:p>
            <text:p text:style-name="al">Helmerslaan 57</text:p>
            <text:p text:style-name="al">Helmerslaan 58</text:p>
            <text:p text:style-name="al">Helmerslaan 59</text:p>
            <text:p text:style-name="al">Helmerslaan 61</text:p>
            <text:p text:style-name="al"/>
            <text:p text:style-name="al">De relevante stukken liggen van 3 juli 2026 tot en met 13 augustus 2026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belanghebbenden bezwaar op het besluit kenbaar maken. Bezwaren kunnen worden ingediend bij het College van Burgemeester en Wethouders van Eindhoven, t.a.v. Juridische Zaken, Postbus 90150, 5600 RB Eindhoven. Zie ook <text:a xlink:href="https://www.eindhoven.nl/bestuur-en-beleid/contact/bezwaar-op-gemeentebesluiten" xlink:type="simple">https://www.eindhoven.nl/bestuur-en-beleid/contact/bezwaar-op-gemeentebesluiten</text:a> </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p text:style-name="al">Eindhoven, 3 juli 202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772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2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2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OVERHEIDop.locatietype/OVERHEIDop.gebiedsmarkering">Vlak</meta:user-defined>
    <meta:user-defined meta:name="DC.title">Besluit deregulering gemeentelijk monument  – verlate publicatie</meta:user-defined>
    <meta:user-defined meta:name="OVERHEIDop.datumEindeReactietermijn">2026-08-13</meta:user-defined>
    <meta:user-defined meta:name="OVERHEIDop.TilID/OVERHEIDop.terinzageleggingOP">til-2026-26183</meta:user-defined>
    <meta:user-defined meta:name="DCTERMS.W3CDTF/DCTERMS.available">2026-07-03</meta:user-defined>
    <meta:user-defined meta:name="DCTERMS.W3CDTF/OVERHEIDop.jaargang">2026</meta:user-defined>
    <meta:user-defined meta:name="OVERHEIDop.publicationIssue">317729</meta:user-defined>
    <meta:user-defined meta:name="OVERHEIDop.GmbID/DC.identifier">gmb-2026-317729</meta:user-defined>
    <meta:user-defined meta:name="OVERHEIDop.versieInformatie"/>
  </office:meta>
</office:document-meta>
</file>