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kozijnen en gevelbekleding in de uitbouw aan de voorzijde van de woning, Groenewater 40 2715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7-2026 een besluit verzonden op de aanvraag met zaaknummer 2026-067795 voor het vervangen van de kozijnen en gevelbekleding in de uitbouw aan de voorzijde van de woning op locatie Groenewater 40 2715A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7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7795</meta:user-defined>
    <meta:user-defined meta:name="DCTERMS.abstract">het vervangen van de kozijnen en gevelbekleding in de uitbouw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kozijnen en gevelbekleding in de uitbouw aan de voorzijde van de woning, Groenewater 40 2715AS Zoetermeer</meta:user-defined>
    <meta:user-defined meta:name="DCTERMS.W3CDTF/DCTERMS.available">2026-07-03</meta:user-defined>
    <meta:user-defined meta:name="DCTERMS.W3CDTF/OVERHEIDop.jaargang">2026</meta:user-defined>
    <meta:user-defined meta:name="OVERHEIDop.externeBijlage">2026-067795 OW08_Beschikking op aanvraag - Omge...|exb-2026-23444</meta:user-defined>
    <meta:user-defined meta:name="OVERHEIDop.publicationIssue">317726</meta:user-defined>
    <meta:user-defined meta:name="OVERHEIDop.GmbID/DC.identifier">gmb-2026-317726</meta:user-defined>
    <meta:user-defined meta:name="OVERHEIDop.versieInformatie"/>
  </office:meta>
</office:document-meta>
</file>