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bouwen en uitbreiden van een bedrijfspand, Rinia van Nautawei 4, Gytsjerk</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verbouwen en uitbreiden van een bedrijfspand, Rinia van Nautawei 4, Gytsjerk</text:p>
            <text:p text:style-name="common-al">Zaaknummer: TZ2026-001411</text:p>
            <text:p text:style-name="common-al">Zaakadres: Rinia van Nautawei 4, Gytsjerk</text:p>
            <text:p text:style-name="common-al">Omschrijving: het verbouwen en uitbreiden van een bedrijfspand</text:p>
            <text:p text:style-name="common-al">Datum ontvangst: 02-06-2026</text:p>
            <text:p text:style-name="common-al">Datum bekendmaking: 29-06-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17725</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725</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725</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Z2026-001411</meta:user-defined>
    <meta:user-defined meta:name="DCTERMS.abstract">het verbouwen en uitbreiden van een bedrijfspand</meta:user-defined>
    <dc:language>nl</dc:language>
    <meta:user-defined meta:name="OVERHEIDop.locatietype/OVERHEIDop.gebiedsmarkering">Vlak</meta:user-defined>
    <meta:user-defined meta:name="OVERHEIDop.locatietype/OVERHEIDop.gebiedsmarkering">Punt</meta:user-defined>
    <meta:user-defined meta:name="DC.title">Gemeente Tytsjerksteradiel - verleend omgevingsvergunning (reguliere procedure), het verbouwen en uitbreiden van een bedrijfspand, Rinia van Nautawei 4, Gytsjerk</meta:user-defined>
    <meta:user-defined meta:name="DCTERMS.W3CDTF/DCTERMS.available">2026-07-08</meta:user-defined>
    <meta:user-defined meta:name="DCTERMS.W3CDTF/OVERHEIDop.jaargang">2026</meta:user-defined>
    <meta:user-defined meta:name="OVERHEIDop.publicationIssue">317725</meta:user-defined>
    <meta:user-defined meta:name="OVERHEIDop.GmbID/DC.identifier">gmb-2026-317725</meta:user-defined>
    <meta:user-defined meta:name="OVERHEIDop.versieInformatie"/>
  </office:meta>
</office:document-meta>
</file>