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6-2026</text:p>
            <text:p text:style-name="common-al">Omschrijving: Discoshow Raadhuisplein</text:p>
            <text:p text:style-name="common-al">Locatie: Raadhuisplein 5, 7311 LJ Apeldoorn</text:p>
            <text:p text:style-name="common-al">Zaaknummer: 02006277486</text:p>
            <text:p text:style-name="common-al">Datum evenement: 21 augustus 2026</text:p>
            <text:p text:style-name="last-al">Tijdstip evenement: 16: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7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77486</meta:user-defined>
    <dc:language>nl</dc:language>
    <meta:user-defined meta:name="OVERHEIDop.locatietype/OVERHEIDop.gebiedsmarkering">Punt</meta:user-defined>
    <meta:user-defined meta:name="DC.title">Aanvraag evenementenvergunning</meta:user-defined>
    <meta:user-defined meta:name="DCTERMS.W3CDTF/DCTERMS.available">2026-07-03</meta:user-defined>
    <meta:user-defined meta:name="DCTERMS.W3CDTF/OVERHEIDop.jaargang">2026</meta:user-defined>
    <meta:user-defined meta:name="OVERHEIDop.publicationIssue">317724</meta:user-defined>
    <meta:user-defined meta:name="OVERHEIDop.GmbID/DC.identifier">gmb-2026-317724</meta:user-defined>
    <meta:user-defined meta:name="OVERHEIDop.versieInformatie"/>
  </office:meta>
</office:document-meta>
</file>