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uitenunit Airco, Oostplantsoen 114 2611W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14 2611WL Delft | het plaatsen van een buitenunit Airco, 01-07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5</meta:user-defined>
    <meta:user-defined meta:name="DCTERMS.abstract">Airco plaatsen</meta:user-defined>
    <dc:language>nl</dc:language>
    <meta:user-defined meta:name="OVERHEIDop.locatietype/OVERHEIDop.gebiedsmarkering">Vlak</meta:user-defined>
    <meta:user-defined meta:name="DC.title">Verlenging beslistermijn omgevingsvergunning, het plaatsen van een buitenunit Airco, Oostplantsoen 114 2611WL Delf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23</meta:user-defined>
    <meta:user-defined meta:name="OVERHEIDop.GmbID/DC.identifier">gmb-2026-317723</meta:user-defined>
    <meta:user-defined meta:name="OVERHEIDop.versieInformatie"/>
  </office:meta>
</office:document-meta>
</file>